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2.912cm"/>
          <style:tab-stop style:position="13.309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style:text-underline-style="none" fo:font-weight="normal" style:font-size-asian="14pt" style:font-weight-asian="normal" style:font-size-complex="14pt"/>
    </style:style>
    <style:style style:name="P15" style:family="paragraph" style:parent-style-name="Standard">
      <style:text-properties fo:font-size="14pt" style:text-underline-style="none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font-size-asian="14pt" style:font-size-complex="14pt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497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style:page-number="1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3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497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6" style:family="text">
      <style:text-properties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CLUB DE BRIDGE DE LA REMARDE</text:p>
      <text:p text:style-name="P18"/>
      <text:p text:style-name="P23">Compte rendu de l’Assemblée Générale</text:p>
      <text:p text:style-name="P23">du lundi 9 Septembre 2024</text:p>
      <text:p text:style-name="P5"/>
      <text:p text:style-name="P6">Au Club House de Port Sud</text:p>
      <text:p text:style-name="P3"/>
      <text:p text:style-name="P3"/>
      <text:p text:style-name="P3"/>
      <text:p text:style-name="P3"/>
      <text:p text:style-name="P7"><text:span text:style-name="T2">Ordre du jour</text:span> :</text:p>
      <text:p text:style-name="P25"/>
      <text:list xml:id="list4881359624079430424" text:style-name="L1">
        <text:list-item>
          <text:list>
            <text:list-item>
              <text:p text:style-name="P26">Bilan de l'Année 2024</text:p>
            </text:list-item>
            <text:list-item>
              <text:p text:style-name="P26">Présentation et approbation des comptes</text:p>
            </text:list-item>
            <text:list-item>
              <text:p text:style-name="P26">Tarifs tournois</text:p>
            </text:list-item>
            <text:list-item>
              <text:p text:style-name="P26">5e Coupe des Clubs (7 octobre 2024 – 21 juin 2025)</text:p>
            </text:list-item>
            <text:list-item>
              <text:p text:style-name="P26">Manifestations envisagées</text:p>
            </text:list-item>
            <text:list-item>
              <text:p text:style-name="P26">Préparation des interclubs</text:p>
            </text:list-item>
            <text:list-item>
              <text:p text:style-name="P26">Questions diverses</text:p>
            </text:list-item>
          </text:list>
        </text:list-item>
      </text:list>
      <text:p text:style-name="P3"><text:tab/></text:p>
      <text:p text:style-name="P3"/>
      <text:p text:style-name="P3"/>
      <text:p text:style-name="P3"/>
      <text:p text:style-name="P7">Le Club de Bridge de la Remarde (Breuillet/Arpajon) comprend<text:span text:style-name="T1"> 98 membres </text:span>(45 <text:s/><text:span text:style-name="T4">licenciés et 53 extensions</text:span>).</text:p>
      <text:p text:style-name="P7">57 adhérents étaient présents (36) ou représentés (21)</text:p>
      <text:p text:style-name="P7">Le quorum étant atteint, l’Assemblée Générale a pu se tenir normalement.</text:p>
      <text:p text:style-name="P27"/>
      <text:p text:style-name="P27"/>
      <text:p text:style-name="P16"/>
      <text:p text:style-name="P22">Bilan de l'Année 2024</text:p>
      <text:p text:style-name="P10"/>
      <text:p text:style-name="P13">Le bilan 2024 est amélioré par rapport à celui de l'année dernière.</text:p>
      <text:p text:style-name="P13">Nous totalisons 45 licences et 53 extensions (en augmentation) et le nombre de paires sur les tournois de l'année 2024 se monte à 1765.</text:p>
      <text:p text:style-name="P13"/>
      <text:p text:style-name="P14"><text:span text:style-name="T6"><text:tab/><text:tab/><text:tab/><text:tab/><text:tab/><text:tab/><text:tab/><text:tab/><text:tab/><text:tab/><text:tab/> <text:s text:c="8"/></text:span><text:span text:style-name="T5"><text:s text:c="3"/></text:span></text:p>
      <text:p text:style-name="P20">Présentation et approbation des comptes</text:p>
      <text:p text:style-name="P21"/>
      <text:p text:style-name="P19">Les comptes ont été approuvés à l'unanimité. </text:p>
      <text:p text:style-name="P19">Ci-joint les comptes de résultats.</text:p>
      <text:p text:style-name="P9"/>
      <text:p text:style-name="P9"/>
      <text:p text:style-name="P9"/>
      <text:p text:style-name="P9"/>
      <text:p text:style-name="P9"/>
      <text:p text:style-name="P9"><text:soft-page-break/>Tarifs Tournois</text:p>
      <text:p text:style-name="P31"/>
      <text:p text:style-name="P31"><text:s/>Le tarif des tournois tournois est inchangé : 2,50 € <text:s/></text:p>
      <text:p text:style-name="P31">Augmentation du nombre de participants aux tournois par rapport à l'année précédente.</text:p>
      <text:p text:style-name="P31">A noter : Répercussion <text:s/>de l'augmentation de la part FFB de 3€ sur la licence.</text:p>
      <text:p text:style-name="P31"/>
      <text:p text:style-name="P31"/>
      <text:p text:style-name="P9">5e Coupe des Clubs :</text:p>
      <text:p text:style-name="P9"/>
      <text:p text:style-name="P31">La 5e Coupe des Clubs aura lieu du <text:s/>7 octobre 2024 au 21 juin 2025 (finale). <text:s/></text:p>
      <text:p text:style-name="P31"/>
      <text:p text:style-name="P12"/>
      <text:p text:style-name="P11">Manifestations envisagées </text:p>
      <text:p text:style-name="P12"><text:tab/><text:tab/><text:tab/><text:tab/></text:p>
      <text:list xml:id="list4315008962205109214" text:style-name="L3">
        <text:list-item>
          <text:p text:style-name="P29">Festif </text:p>
        </text:list-item>
        <text:list-item>
          <text:p text:style-name="P29">Manifestation à Courson</text:p>
        </text:list-item>
        <text:list-item>
          <text:p text:style-name="P29">Tournoi pour une association caritative</text:p>
        </text:list-item>
        <text:list-item>
          <text:p text:style-name="P29">Galettes</text:p>
        </text:list-item>
      </text:list>
      <text:p text:style-name="P28"/>
      <text:p text:style-name="P34">Les dates de ces manifestations seront proposées ultérieurement.</text:p>
      <text:p text:style-name="P28"/>
      <text:p text:style-name="P34"/>
      <text:p text:style-name="P35">Préparation des interclubs</text:p>
      <text:p text:style-name="P4"><text:tab/><text:tab/></text:p>
      <text:p text:style-name="P4">Avant le mois de novembre, les capitaines constitueront leur équipe et la présenteront au Bureau.</text:p>
      <text:p text:style-name="P4">Les personnes sans équipe s'inscriront afin de former un groupe.</text:p>
      <text:p text:style-name="P4"/>
      <text:p text:style-name="P4"><text:tab/><text:tab/><text:tab/><text:tab/><text:tab/><text:tab/><text:tab/><text:tab/><text:tab/><text:tab/> </text:p>
      <text:p text:style-name="P8">Divers</text:p>
      <text:p text:style-name="P15">Pas de question.</text:p>
      <text:p text:style-name="P15"/>
      <text:p text:style-name="P17">Le Président remercie l'Assistance.</text:p>
      <text:p text:style-name="P17"/>
      <text:p text:style-name="P17"/>
      <text:p text:style-name="P17"/>
      <text:p text:style-name="P4"><text:span text:style-name="T4">L'Assemblée </text:span><text:span text:style-name="T3">Générale s’est terminée par le pot de l’Amiti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>
      <style:paragraph-properties fo:text-align="start" style:justify-single-word="false"/>
      <style:text-properties fo:color="#000000" style:font-name="Calibri"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2.912cm"/>
          <style:tab-stop style:position="13.309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 <text:s text:c="12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22-04-26T17:07:00</meta:creation-date>
    <dc:date>2024-09-10T12:30:58.10</dc:date>
    <meta:print-date>2022-09-24T10:41:33.29</meta:print-date>
    <meta:editing-cycles>102</meta:editing-cycles>
    <meta:editing-duration>P1DT41M14S</meta:editing-duration>
    <meta:generator>OpenOffice/4.1.7$Win32 OpenOffice.org_project/417m1$Build-9800</meta:generator>
    <meta:printed-by>michel lantin</meta:printed-by>
    <dc:creator>michel lantin</dc:creator>
    <meta:document-statistic meta:table-count="0" meta:image-count="0" meta:object-count="0" meta:page-count="2" meta:paragraph-count="46" meta:word-count="283" meta:character-count="1768"/>
  </office:meta>
</office:document-meta>
</file>