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top="0cm" fo:margin-bottom="0.282cm" fo:line-height="108%" fo:text-align="start" style:justify-single-word="false" fo:orphans="2" fo:widows="2"/>
    </style:style>
    <style:style style:name="P3" style:family="paragraph" style:parent-style-name="Subtitle">
      <style:paragraph-properties fo:text-align="center" style:justify-single-word="false"/>
    </style:style>
    <style:style style:name="P4" style:family="paragraph" style:parent-style-name="Subtitle">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No_20_Spacing">
      <style:paragraph-properties fo:margin-left="0cm" fo:margin-right="0cm" fo:text-indent="1.249cm" style:auto-text-indent="false"/>
    </style:style>
    <style:style style:name="P6" style:family="paragraph" style:parent-style-name="Title" style:master-page-name="Standard">
      <style:paragraph-properties fo:text-align="center" style:justify-single-word="false" style:page-number="auto"/>
    </style:style>
    <style:style style:name="T1" style:family="text">
      <style:text-properties fo:color="#5a5a5a" fo:font-size="14pt" fo:letter-spacing="0.026cm" fo:language="fr" fo:country="FR" style:letter-kerning="true" style:font-size-asian="14pt" style:language-asian="en" style:country-asian="US" style:font-size-complex="14pt" style:language-complex="ar" style:country-complex="SA"/>
    </style:style>
    <style:style style:name="T2" style:family="text">
      <style:text-properties fo:font-size="14pt" style:font-size-asian="14pt" style:font-size-complex="14pt"/>
    </style:style>
    <style:style style:name="T3" style:family="text">
      <style:text-properties fo:color="#00000a" fo:font-size="11pt" fo:language="fr" fo:country="FR" style:letter-kerning="true" style:font-name-asian="Calibri1" style:font-size-asian="11pt" style:language-asian="en" style:country-asian="US"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lub de Bridge de la Remarde</text:p>
      <text:p text:style-name="P3"><text:span text:style-name="T1">19 Juin 2023</text:span></text:p>
      <text:p text:style-name="P4">statuts</text:p>
      <text:p text:style-name="P3"><text:s/></text:p>
      <text:p text:style-name="Standard">ARTICLE 1 ‐ OBJET </text:p>
      <text:p text:style-name="Standard"><text:span text:style-name="T3">modification</text:span> d’ appellation </text:p>
      <text:p text:style-name="Standard"><text:span text:style-name="T3">modification</text:span> de siège social</text:p>
      <text:p text:style-name="No_20_Spacing">le Club de Bridge de Breuillet – inscription journal officiel du 22 /03/1984, no de parution 19840070, no d’ annonce 0192, en fonction de son activité dans les villes de Breuillet et d'Arpajon, <text:s/>modifie son appellation en : </text:p>
      <text:p text:style-name="P5">Club de Bridge de la Remarde (Breuillet - Arpajon) </text:p>
      <text:p text:style-name="No_20_Spacing"><text:span text:style-name="T3">Il</text:span>  adhère  à  la  FEDERATION  FRANCAISE DE BRIDGE (FFB), par  l’intermédiaire du  Comité de l’Hurepoix,  s’engage à respecter les statuts et règlements de la FFB et du Comité </text:p>
      <text:p text:style-name="No_20_Spacing"><text:span text:style-name="T3">et</text:span> a pour objet le développement et la pratique du bridge sous toutes ses formes. Elle est apolitique et non confessionnelle.</text:p>
      <text:p text:style-name="Standard"> </text:p>
      <text:p text:style-name="Standard">ARTICLE 2 ‐ SIEGE SOCIAL </text:p>
      <text:p text:style-name="No_20_Spacing">Elle a son siège social à <text:s/>la Mairie de Breuillet (42 grande rue 91650 Breuillet <text:s/>)</text:p>
      <text:p text:style-name="No_20_Spacing">Ce siège pourra être transféré sur simple décision du conseil d’administration, sous réserve d’approbation en Assemblée Générale. </text:p>
      <text:p text:style-name="No_20_Spacing">Sa durée est illimitée. </text:p>
      <text:p text:style-name="Standard"/>
      <text:p text:style-name="Standard">ARTICLE 3 ‐ LES MEMBRES </text:p>
      <text:p text:style-name="No_20_Spacing">Les adhérents du club se composent : </text:p>
      <text:p text:style-name="No_20_Spacing">des membres actifs qui paient une cotisation annuelle ainsi que des droits de table.</text:p>
      <text:p text:style-name="No_20_Spacing">Les montants des cotisations et des droits de table sont fixés annuellement   par l’Assemblée Générale. </text:p>
      <text:p text:style-name="Standard"> </text:p>
      <text:p text:style-name="No_20_Spacing">Les membres actifs sont obligatoirement licenciés à la FFB. S’ils sont membres de plusieurs</text:p>
      <text:p text:style-name="No_20_Spacing">clubs, ils ne peuvent prendre leur licence FFB que par l’intermédiaire d’un seul club. </text:p>
      <text:p text:style-name="No_20_Spacing">Le tarif de la cotisation club doit être bien distingué de celui de la licence FFB. Tout licencié </text:p>
      <text:p text:style-name="Standard">dans un club est redevable de la « cotisation membre » dans ce club. </text:p>
      <text:p text:style-name="Standard"/>
      <text:p text:style-name="Standard">ARTICLE 4 ‐ L’ADHESION </text:p>
      <text:p text:style-name="No_20_Spacing">L’adhésion implique : </text:p>
      <text:p text:style-name="No_20_Spacing">. la connaissance des statuts de la FFB, du Comité et du Club, </text:p>
      <text:p text:style-name="No_20_Spacing">. l’engagement et l’obligation de les respecter, </text:p>
      <text:p text:style-name="No_20_Spacing">. l’engagement et l’obligation de payer les cotisations correspondantes. </text:p>
      <text:p text:style-name="Standard"/>
      <text:p text:style-name="Standard"><text:soft-page-break/>ARTICLE 5  ‐ L’EXCLUSION </text:p>
      <text:p text:style-name="Standard"> La qualité de membre du club se perd : </text:p>
      <text:p text:style-name="No_20_Spacing">. par démission </text:p>
      <text:p text:style-name="No_20_Spacing">. par non-paiement de la cotisation </text:p>
      <text:p text:style-name="No_20_Spacing">. par radiation prononcée, soit par les instances disciplinaires de la FFB ou du comité, soit par décision du conseil d’administration.</text:p>
      <text:p text:style-name="No_20_Spacing"/>
      <text:p text:style-name="Standard">ARTICLE 6 ‐ RESSOURCES </text:p>
      <text:p text:style-name="Standard">Les recettes du club se composent : </text:p>
      <text:p text:style-name="No_20_Spacing">. des cotisations des membres actifs, </text:p>
      <text:p text:style-name="No_20_Spacing">. des droits d’engagement aux épreuves organisées par ses soins, </text:p>
      <text:p text:style-name="No_20_Spacing">. des subventions des collectivités locales, </text:p>
      <text:p text:style-name="No_20_Spacing">. des aides en provenance de membres donateurs ou de partenaires, </text:p>
      <text:p text:style-name="No_20_Spacing">. et, éventuellement, de toute autre recette légalement autorisée. </text:p>
      <text:p text:style-name="Standard"> </text:p>
      <text:p text:style-name="Standard">ARTICLE 7 ‐ COMPTABILITE</text:p>
      <text:p text:style-name="No_20_Spacing">Il  est  tenu  une  comptabilité  faisant  apparaître  le  compte  d’exploitation,  le  résultat  de </text:p>
      <text:p text:style-name="No_20_Spacing">l’exercice et le bilan. </text:p>
      <text:p text:style-name="No_20_Spacing"> </text:p>
      <text:p text:style-name="No_20_Spacing">Le  président  du  club  propose  à  l’Assemblée  Générale  annuelle  la  validation  du  budget </text:p>
      <text:p text:style-name="No_20_Spacing">prévisionnel. </text:p>
      <text:p text:style-name="No_20_Spacing"> </text:p>
      <text:p text:style-name="No_20_Spacing"/>
      <text:p text:style-name="Standard">ARTICLE 8 – ASSEMBLEE ORDINAIRE </text:p>
      <text:p text:style-name="No_20_Spacing">L’Assemblée Générale Ordinaire annuelle se réunit entre le 1er Juin et le 31 Octobre. Le délai </text:p>
      <text:p text:style-name="No_20_Spacing">de convocation est de <text:span text:style-name="T3">8</text:span> jours. </text:p>
      <text:p text:style-name="No_20_Spacing"> </text:p>
      <text:p text:style-name="No_20_Spacing">Les participants à l’Assemblée Générale sont : </text:p>
      <text:p text:style-name="No_20_Spacing">. les membres actifs à jour de leur cotisation de la saison précédant l’AG, qui ont seuls le </text:p>
      <text:p text:style-name="No_20_Spacing">droit de vote, </text:p>
      <text:p text:style-name="No_20_Spacing">. sur invitation du Président, les membres bienfaiteurs et toute personne dont le Président </text:p>
      <text:p text:style-name="No_20_Spacing">jugerait la présence utile pour les débats. </text:p>
      <text:p text:style-name="No_20_Spacing"> </text:p>
      <text:p text:style-name="No_20_Spacing">L’Assemblée Générale est présidée par le Président du club, ou son remplaçant, assisté des </text:p>
      <text:p text:style-name="No_20_Spacing">membres du bureau. </text:p>
      <text:p text:style-name="Standard">Elle se prononce sur l’approbation du rapport moral et du bilan financier. </text:p>
      <text:p text:style-name="No_20_Spacing">Elle  statue  souverainement  sur  toutes  les  questions  relatives  aux  orientations  et  au </text:p>
      <text:p text:style-name="No_20_Spacing">fonctionnement du club et donne au conseil d’administration toutes les autorisations utiles. </text:p>
      <text:p text:style-name="No_20_Spacing"> </text:p>
      <text:p text:style-name="No_20_Spacing">Tout additif à l’ordre du jour doit être adressé par écrit au Président au moins dix jours avant  </text:p>
      <text:p text:style-name="No_20_Spacing">la date prévue pour l’Assemblée Générale. </text:p>
      <text:p text:style-name="No_20_Spacing"/>
      <text:p text:style-name="No_20_Spacing">Les décisions sont acquises à la majorité simple des membres présents (et représentés). </text:p>
      <text:p text:style-name="No_20_Spacing">Un membre ne peut détenir plus de 3 pouvoirs. </text:p>
      <text:p text:style-name="No_20_Spacing">Les procès verbaux de séance, signés du Président et du Secrétaire sont conservés dans les </text:p>
      <text:p text:style-name="No_20_Spacing">archives du club. </text:p>
      <text:p text:style-name="Standard"><text:soft-page-break/> </text:p>
      <text:p text:style-name="Standard">ARTICLE 9 – ASSEMBLEE  EXTRAORDINAIRE </text:p>
      <text:p text:style-name="No_20_Spacing">A tout moment, le Président du club, soit à sa seule initiative, soit à la demande du Conseil </text:p>
      <text:p text:style-name="No_20_Spacing">d’Administration,  soit  à  la  demande  d’au  moins  un  tiers  des  membres,  convoque l’Assemblée Générale Ordinaire ou Extraordinaire. </text:p>
      <text:p text:style-name="No_20_Spacing"> </text:p>
      <text:p text:style-name="No_20_Spacing">L’Assemblée Extraordinaire est appelée à délibérer sur toute proposition de modification de </text:p>
      <text:p text:style-name="No_20_Spacing">statuts. Elle est convoquée dans les mêmes conditions et selon les mêmes modalités que </text:p>
      <text:p text:style-name="No_20_Spacing">l’Assemblée  annuelle.  Elle  doit  faire  obligatoirement  l’objet  d’une  convocation  et  d’une </text:p>
      <text:p text:style-name="No_20_Spacing">délibération particulière. </text:p>
      <text:p text:style-name="No_20_Spacing">Pour statuer valablement, l’Assemblée Générale Extraordinaire doit réunir un quorum des </text:p>
      <text:p text:style-name="No_20_Spacing">deux  tiers  des  voix.  A  défaut,  sera  convoquée  une  nouvelle  Assemblée  Générale </text:p>
      <text:p text:style-name="No_20_Spacing">Extraordinaire, au minimum dix jours plus tard. Aucun quorum ne sera alors exigé. </text:p>
      <text:p text:style-name="Standard"> </text:p>
      <text:p text:style-name="No_20_Spacing">Dans tous  les  cas,  les  décisions sont  prises  à  la majorité simple  des  voix  des membres </text:p>
      <text:p text:style-name="No_20_Spacing">présents (ou représentés). </text:p>
      <text:p text:style-name="No_20_Spacing"/>
      <text:p text:style-name="No_20_Spacing"/>
      <text:p text:style-name="Standard"> ARTICLE 10 – ELECTIONS</text:p>
      <text:p text:style-name="Standard">L’Assemblée Générale élit tous les 2 ans le Président et les membres du Conseil d’Administration</text:p>
      <text:p text:style-name="Standard"/>
      <text:p text:style-name="Standard">ARTICLE 11 – LE CONSEIL D’ADMINISTRATION</text:p>
      <text:p text:style-name="No_20_Spacing">Le  club  est  administré  par  le  conseil  d’administration  dans  le  cadre  des  orientations  et </text:p>
      <text:p text:style-name="No_20_Spacing">décisions prises lors de l’Assemblée Générale. Il statue sur toutes les questions et options </text:p>
      <text:p text:style-name="No_20_Spacing">portées à son ordre du jour. </text:p>
      <text:p text:style-name="Standard"> </text:p>
      <text:p text:style-name="No_20_Spacing">Le Conseil d’Administration se compose de 6 à 10 membres parmi </text:p>
      <text:p text:style-name="No_20_Spacing">lesquels 4 à 6 membres constituent le Bureau Exécutif. Le Bureau est composé : </text:p>
      <text:p text:style-name="No_20_Spacing">. du Président, </text:p>
      <text:p text:style-name="No_20_Spacing">. un ou deux Vice Président(s), </text:p>
      <text:p text:style-name="No_20_Spacing">. du Trésorier, </text:p>
      <text:p text:style-name="No_20_Spacing">. du Secrétaire Général, </text:p>
      <text:p text:style-name="No_20_Spacing">et éventuellement des adjoints du Trésorier et du Secrétaire Général. </text:p>
      <text:p text:style-name="Standard"> </text:p>
      <text:p text:style-name="No_20_Spacing">Le Conseil d’Administration se réunit au moins 3 fois par an. Chaque membre possède une </text:p>
      <text:p text:style-name="No_20_Spacing">voix et, en cas d’égalité des voix, la voix du Président est prépondérante. Il est établi un </text:p>
      <text:p text:style-name="No_20_Spacing">procès‐verbal des réunions. </text:p>
      <text:p text:style-name="Standard"> </text:p>
      <text:p text:style-name="No_20_Spacing">Le Conseil d’Administration ne peut valablement délibérer que si au moins la moitié de ses </text:p>
      <text:p text:style-name="No_20_Spacing">membres est présente (ou dûment représentée). Un membre du Conseil d’Administration ne </text:p>
      <text:p text:style-name="No_20_Spacing">peut détenir plus de 3 pouvoirs. </text:p>
      <text:p text:style-name="P1"> </text:p>
      <text:p text:style-name="Standard">ARTICLE 12 – LE PRESIDENT </text:p>
      <text:p text:style-name="No_20_Spacing">Le  Président représente  le  club dans tous  les  actes de  la  vie  civile.  Il  engage,  liquide  et </text:p>
      <text:p text:style-name="No_20_Spacing">ordonne les dépenses en conformité avec les décisions du Conseil d’Administration et du </text:p>
      <text:p text:style-name="No_20_Spacing">Bureau Exécutif dans le cadre du budget prévisionnel adopté par l’Assemblée Générale. </text:p>
      <text:p text:style-name="No_20_Spacing"> </text:p>
      <text:p text:style-name="No_20_Spacing">Le Président représente le club en justice. Il ne peut être remplacé que par un mandataire </text:p>
      <text:p text:style-name="No_20_Spacing">agissant en vertu d’une procuration spéciale. </text:p>
      <text:p text:style-name="Standard"> </text:p>
      <text:p text:style-name="Standard">ARTICLE 13 – LES MEMBRES DU CONSEIL</text:p>
      <text:p text:style-name="Standard">Les membres du Conseil d’Administration (et donc aussi du Bureau Exécutif) sont bénévoles. <text:line-break/>Ils ne peuvent prétendre qu’au remboursement de frais exposés pour exercer leur fonction. </text:p>
      <text:p text:style-name="Standard">Les représentants du club doivent jouir du plein exercice de leurs droits civils. <text:line-break/></text:p>
      <text:p text:style-name="No_20_Spacing">En  cas  de  démission  de  l’ensemble  du  Conseil  d’Administration,  l’Assemblée  Générale </text:p>
      <text:p text:style-name="No_20_Spacing">convoquée dans un délai de quarante jours procédera à de nouvelles élections pour la durée </text:p>
      <text:p text:style-name="No_20_Spacing">du mandat restant à courir.  </text:p>
      <text:p text:style-name="Standard"> </text:p>
      <text:p text:style-name="Standard">ARTICLE 14 -DISCIPLINE</text:p>
      <text:p text:style-name="No_20_Spacing">En  tant  que  club  agréé  par  la  FFB,  tous  les  membres  du  club sont soumis  aux règles </text:p>
      <text:p text:style-name="No_20_Spacing">générales concernant la discipline réunies dans le TITRE V des statuts de la FFB. </text:p>
      <text:p text:style-name="No_20_Spacing"/>
      <text:p text:style-name="No_20_Spacing"/>
      <text:p text:style-name="No_20_Spacing">ARTICLE 14 bis – CHAMBRE DES LITIGES</text:p>
      <text:p text:style-name="No_20_Spacing"/>
      <text:p text:style-name="No_20_Spacing">Il est créé une chambre des litiges dont l'objet est d'examiner et éventuellement de sanctionner tout comportement susceptible de nuire au bon fonctionnement du club.</text:p>
      <text:p text:style-name="No_20_Spacing"/>
      <text:p text:style-name="No_20_Spacing">Cette chambre est composée d'au moins trois membres élus par l'Assemblée Générale.</text:p>
      <text:p text:style-name="No_20_Spacing">La durée du mandat est de quatre ans. Les membres de cette chambre ne doivent pas faire partie du Bureau exécutif du club et ne pas être salariés de l'association.</text:p>
      <text:p text:style-name="No_20_Spacing"/>
      <text:p text:style-name="No_20_Spacing">La chambre des litiges ne peut être saisie que par le Président du club. Si cette chambre prononce une sanction d'exclusion, le licencié poursuivi peut faire appel de cette sanction devant le CRED du comité auquel est affilié le club.</text:p>
      <text:p text:style-name="Standard"> </text:p>
      <text:p text:style-name="Standard"/>
      <text:p text:style-name="Standard">ARTICLE 15 ‐ DISSOLUTION </text:p>
      <text:p text:style-name="No_20_Spacing">La dissolution de l’association est prononcée en Assemblée Générale Extraordinaire. Celle‐ci </text:p>
      <text:p text:style-name="No_20_Spacing">doit recueillir au moins les deux tiers des voix des membres présents (ou représentés). Un ou </text:p>
      <text:p text:style-name="No_20_Spacing">plusieurs  liquidateurs sont  nommés  par  l’Assemblée  et  l’actif, s’il  y  a  lieu,  est  dévolu </text:p>
      <text:p text:style-name="No_20_Spacing">conformément à l’article 9 de la loi du 1er Juillet 1901 et au décret du 16 août 1901. <text:line-break/></text:p>
      <text:p text:style-name="No_20_Spacing"/>
      <text:p text:style-name="Standard"><text:soft-page-break/>ARTICLE 16</text:p>
      <text:p text:style-name="Standard">Les présents statuts ont été adoptés en AG tenue le 19 Juin 2023.</text:p>
      <text:p text:style-name="Standard">Ils entreront en vigueur le <text:bookmark text:name="Bookmark"/><text:span text:style-name="T3">19 Juin 2023.</text:span></text:p>
      <text:p text:style-name="P2">Ils seront éventuellement complétés par un règlement intérieur<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fo:hyphenation-ladder-count="no-limit" style:writing-mode="lr-tb"/>
      <style:text-properties fo:color="#00000a" style:font-name="Calibri" fo:font-size="11pt" fo:language="fr" fo:country="FR" style:letter-kerning="true" style:font-name-asian="Calibri1"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text-align="start" style:justify-single-word="false" fo:orphans="2" fo:widows="2" fo:hyphenation-ladder-count="no-limit" style:writing-mode="lr-tb"/>
      <style:text-properties fo:color="#00000a" style:font-name="Calibri" fo:font-size="11pt" fo:language="fr" fo:country="FR" style:letter-kerning="true" style:font-name-asian="Calibri1" style:font-size-asian="11pt" style:language-asian="en" style:country-asian="U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itre_20_Car" style:display-name="Titre Car" style:family="text" style:parent-style-name="Default_20_Paragraph_20_Font">
      <style:text-properties style:font-name="Calibri Light" fo:font-size="28pt" fo:letter-spacing="-0.018cm" style:letter-kerning="true" style:font-size-asian="28pt" style:font-size-complex="28pt"/>
    </style:style>
    <style:style style:name="Sous-titre_20_Car" style:display-name="Sous-titre Car" style:family="text" style:parent-style-name="Default_20_Paragraph_20_Font">
      <style:text-properties fo:color="#5a5a5a" fo:letter-spacing="0.026cm"/>
    </style:style>
    <style:style style:name="Titre_20_2_20_Car" style:display-name="Titre 2 Car" style:family="text" style:parent-style-name="Default_20_Paragraph_20_Font">
      <style:text-properties fo:color="#2e74b5" style:font-name="Calibri Light" fo:font-size="13pt" style:font-size-asian="13pt" style:font-size-complex="13pt"/>
    </style:style>
    <style:style style:name="Titre_20_3_20_Car" style:display-name="Titre 3 Car" style:family="text" style:parent-style-name="Default_20_Paragraph_20_Font">
      <style:text-properties fo:color="#1f4d78" style:font-name="Calibri Light"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6T16:03:00</meta:creation-date>
    <meta:initial-creator>annick bourgeon</meta:initial-creator>
    <dc:language>fr-FR</dc:language>
    <dc:date>2023-06-20T16:46:38.97</dc:date>
    <meta:editing-cycles>25</meta:editing-cycles>
    <meta:editing-duration>PT1H23M16S</meta:editing-duration>
    <meta:generator>OpenOffice/4.1.7$Win32 OpenOffice.org_project/417m1$Build-9800</meta:generator>
    <dc:creator>michel lantin</dc:creator>
    <meta:document-statistic meta:table-count="0" meta:image-count="0" meta:object-count="0" meta:page-count="5" meta:paragraph-count="143" meta:word-count="1320" meta:character-count="8339"/>
    <meta:template xlink:type="simple" xlink:actuate="onRequest" xlink:title="Normal" xlink:href=""/>
  </office:meta>
</office:document-meta>
</file>