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2.912cm"/>
          <style:tab-stop style:position="13.309cm"/>
          <style:tab-stop style:position="16.002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ab-stops>
          <style:tab-stop style:position="0.75cm"/>
        </style:tab-stops>
      </style:paragraph-properties>
      <style:text-properties fo:font-size="12pt" style:font-size-asian="12pt" style:font-size-complex="12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ab-stops>
          <style:tab-stop style:position="0.75cm"/>
        </style:tab-stops>
      </style:paragraph-properties>
      <style:text-properties fo:font-size="14pt" style:font-size-asian="14pt" style:font-size-complex="14pt"/>
    </style:style>
    <style:style style:name="P6" style:family="paragraph" style:parent-style-name="Standard">
      <style:paragraph-properties fo:text-align="center" style:justify-single-word="false">
        <style:tab-stops>
          <style:tab-stop style:position="0.75cm"/>
        </style:tab-stops>
      </style:paragraph-properties>
      <style:text-properties fo:font-size="14pt" style:font-size-asian="14pt" style:font-size-complex="14pt" style:font-weight-complex="bold"/>
    </style:style>
    <style:style style:name="P7" style:family="paragraph" style:parent-style-name="Standard">
      <style:paragraph-properties fo:text-align="justify" style:justify-single-word="false">
        <style:tab-stops>
          <style:tab-stop style:position="0.75cm"/>
        </style:tab-stops>
      </style:paragraph-properties>
      <style:text-properties fo:font-size="14pt" style:font-size-asian="14pt" style:font-size-complex="14pt"/>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0.7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ab-stops>
          <style:tab-stop style:position="0.497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ab-stops>
          <style:tab-stop style:position="0.497cm"/>
        </style:tab-stops>
      </style:paragraph-properties>
      <style:text-properties fo:font-size="14pt" style:text-underline-style="none"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ab-stops>
          <style:tab-stop style:position="0.75cm"/>
        </style:tab-stops>
      </style:paragraph-properties>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tab-stops>
          <style:tab-stop style:position="0.75cm"/>
        </style:tab-stops>
      </style:paragraph-properties>
      <style:text-properties fo:font-size="14pt" style:text-underline-style="none" fo:font-weight="normal" style:font-size-asian="12.25pt" style:font-weight-asian="normal" style:font-size-complex="14pt" style:font-weight-complex="normal"/>
    </style:style>
    <style:style style:name="P16" style:family="paragraph" style:parent-style-name="Standard">
      <style:text-properties fo:font-size="14pt" style:text-underline-style="none" style:font-size-asian="14pt" style:font-size-complex="14pt"/>
    </style:style>
    <style:style style:name="P17" style:family="paragraph" style:parent-style-name="Standard">
      <style:paragraph-properties fo:text-align="justify" style:justify-single-word="false">
        <style:tab-stops>
          <style:tab-stop style:position="0.75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justify" style:justify-single-word="false">
        <style:tab-stops>
          <style:tab-stop style:position="0.7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9" style:family="paragraph" style:parent-style-name="Standard">
      <style:text-properties fo:font-size="14pt" fo:font-style="italic" style:font-size-asian="14pt" style:font-style-asian="italic" style:font-size-complex="14pt" style:font-style-complex="italic"/>
    </style:style>
    <style:style style:name="P20" style:family="paragraph" style:parent-style-name="Standard">
      <style:paragraph-properties fo:text-align="justify" style:justify-single-word="false">
        <style:tab-stops>
          <style:tab-stop style:position="0.497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ab-stops>
          <style:tab-stop style:position="0.75cm"/>
        </style:tab-stops>
      </style:paragraph-properties>
      <style:text-properties fo:font-size="13pt" style:font-size-asian="13pt" style:font-size-complex="13pt"/>
    </style:style>
    <style:style style:name="P22" style:family="paragraph" style:parent-style-name="Standard">
      <style:paragraph-properties fo:margin-left="0.635cm" fo:margin-right="0cm" fo:text-align="justify" style:justify-single-word="false" fo:text-indent="-0.635cm" style:auto-text-indent="false">
        <style:tab-stops>
          <style:tab-stop style:position="0.497cm"/>
        </style:tab-stops>
      </style:paragraph-properties>
      <style:text-properties fo:font-size="14pt" style:font-size-asian="14pt" style:font-size-complex="14pt" style:font-style-complex="italic"/>
    </style:style>
    <style:style style:name="P23" style:family="paragraph" style:parent-style-name="Standard">
      <style:paragraph-properties fo:margin-left="0.635cm" fo:margin-right="0cm" fo:text-align="justify" style:justify-single-word="false" fo:text-indent="-0.635cm" style:auto-text-indent="false">
        <style:tab-stops>
          <style:tab-stop style:position="0.497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4" style:family="paragraph" style:parent-style-name="Standard">
      <style:paragraph-properties fo:text-align="justify" style:justify-single-word="false" fo:keep-with-next="always">
        <style:tab-stops>
          <style:tab-stop style:position="0.7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text-align="center" style:justify-single-word="false" fo:keep-with-next="always">
        <style:tab-stops>
          <style:tab-stop style:position="0.7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master-page-name="Standard">
      <style:paragraph-properties style:page-number="1" fo:keep-with-next="always">
        <style:tab-stops>
          <style:tab-stop style:position="0.75cm"/>
        </style:tab-stops>
      </style:paragraph-properties>
      <style:text-properties fo:font-size="14pt" fo:font-weight="bold" style:font-size-asian="14pt" style:font-weight-asian="bold" style:font-size-complex="14pt" style:font-weight-complex="bold"/>
    </style:style>
    <style:style style:name="P27" style:family="paragraph" style:parent-style-name="Standard" style:list-style-name="L1">
      <style:paragraph-properties fo:text-align="justify" style:justify-single-word="false">
        <style:tab-stops>
          <style:tab-stop style:position="0.75cm"/>
        </style:tab-stops>
      </style:paragraph-properties>
      <style:text-properties fo:font-size="14pt" fo:font-weight="normal" style:font-size-asian="14pt" style:font-weight-asian="normal" style:font-size-complex="14pt" style:font-weight-complex="normal"/>
    </style:style>
    <style:style style:name="P28" style:family="paragraph" style:parent-style-name="Standard" style:list-style-name="L2">
      <style:paragraph-properties fo:text-align="justify" style:justify-single-word="false">
        <style:tab-stops>
          <style:tab-stop style:position="0.75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29" style:family="paragraph" style:parent-style-name="Standard" style:list-style-name="L3">
      <style:paragraph-properties fo:text-align="justify" style:justify-single-word="false">
        <style:tab-stops>
          <style:tab-stop style:position="0.497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30" style:family="paragraph" style:parent-style-name="Standard">
      <style:paragraph-properties fo:text-align="justify" style:justify-single-word="false">
        <style:tab-stops>
          <style:tab-stop style:position="0.7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1" style:family="paragraph" style:parent-style-name="Standard">
      <style:text-properties fo:font-size="14pt" style:font-size-asian="14pt" style:font-size-complex="14pt"/>
    </style:style>
    <style:style style:name="P32" style:family="paragraph" style:parent-style-name="Standard">
      <style:text-properties fo:font-size="14pt" style:text-underline-style="none" style:font-size-asian="14pt" style:font-size-complex="14pt"/>
    </style:style>
    <style:style style:name="P33" style:family="paragraph" style:parent-style-name="Standard">
      <style:paragraph-properties fo:text-align="justify" style:justify-single-word="false">
        <style:tab-stops>
          <style:tab-stop style:position="0.497cm"/>
        </style:tab-stops>
      </style:paragraph-properties>
      <style:text-properties fo:font-size="14pt" style:text-underline-style="none" fo:font-weight="normal" style:font-size-asian="14pt" style:font-weight-asian="normal" style:font-size-complex="14pt"/>
    </style:style>
    <style:style style:name="P34" style:family="paragraph" style:parent-style-name="Standard">
      <style:paragraph-properties fo:text-align="justify" style:justify-single-word="false">
        <style:tab-stops>
          <style:tab-stop style:position="0.497cm"/>
        </style:tab-stops>
      </style:paragraph-properties>
      <style:text-properties fo:font-size="14pt" style:text-underline-style="none" fo:font-weight="normal" style:font-size-asian="14pt" style:font-weight-asian="normal" style:font-size-complex="14pt" style:font-weight-complex="normal"/>
    </style:style>
    <style:style style:name="P35" style:family="paragraph" style:parent-style-name="Standard">
      <style:paragraph-properties fo:margin-left="0.635cm" fo:margin-right="0cm" fo:text-align="justify" style:justify-single-word="false" fo:text-indent="-0.635cm" style:auto-text-indent="false">
        <style:tab-stops>
          <style:tab-stop style:position="0.497cm"/>
        </style:tab-stops>
      </style:paragraph-properties>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2pt" fo:font-style="italic" style:font-size-asian="12pt" style:font-style-asian="italic" style:font-size-complex="12pt" style:font-style-complex="italic" style:font-weight-complex="normal"/>
    </style:style>
    <style:style style:name="T6" style:family="text">
      <style:text-properties style:font-weight-complex="normal"/>
    </style:style>
    <style:style style:name="T7" style:family="text">
      <style:text-propertie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tab/><text:tab/><text:tab/>CLUB DE BRIDGE DE LA REMARDE</text:p>
      <text:p text:style-name="P21"/>
      <text:p text:style-name="P25">Compte rendu de l’Assemblée Générale</text:p>
      <text:p text:style-name="P25">du lundi 19 Juin 2023</text:p>
      <text:p text:style-name="P5"/>
      <text:p text:style-name="P6">Au Club House de Port Sud</text:p>
      <text:p text:style-name="P3"/>
      <text:p text:style-name="P3"/>
      <text:p text:style-name="P3"/>
      <text:p text:style-name="P3"/>
      <text:p text:style-name="P7"><text:span text:style-name="T2">Ordre du jour</text:span> :</text:p>
      <text:p text:style-name="P7"/>
      <text:list xml:id="list5675215647393010837" text:style-name="L1">
        <text:list-item>
          <text:list>
            <text:list-item>
              <text:p text:style-name="P27">Assemblée Générale Extraordinaire</text:p>
            </text:list-item>
            <text:list-item>
              <text:p text:style-name="P27">Bilan de l'Année 2023</text:p>
            </text:list-item>
            <text:list-item>
              <text:p text:style-name="P27">Présentation et approbation des comptes</text:p>
            </text:list-item>
            <text:list-item>
              <text:p text:style-name="P27">Tarifs tournois</text:p>
            </text:list-item>
            <text:list-item>
              <text:p text:style-name="P27">Manifestations envisagées</text:p>
            </text:list-item>
            <text:list-item>
              <text:p text:style-name="P27">Questions diverses</text:p>
            </text:list-item>
          </text:list>
        </text:list-item>
      </text:list>
      <text:p text:style-name="P3"><text:tab/></text:p>
      <text:p text:style-name="P3"/>
      <text:p text:style-name="P3"/>
      <text:p text:style-name="P3"/>
      <text:p text:style-name="P7">Le Club de Bridge de la Remarde (Breuillet/Arpajon) comprend<text:span text:style-name="T1"> 93 membres </text:span>(49 <text:s/><text:span text:style-name="T4">licenciés et 44 extensions</text:span>).</text:p>
      <text:p text:style-name="P7">54 adhérents étaient présents (31) ou représentés (23)</text:p>
      <text:p text:style-name="P7">Le quorum étant atteint, l’Assemblée Générale a pu se tenir normalement.</text:p>
      <text:p text:style-name="P7"/>
      <text:p text:style-name="P10"/>
      <text:p text:style-name="P10">Assemblée Générale Extraordinaire</text:p>
      <text:p text:style-name="P10"/>
      <text:p text:style-name="P14">Il est créé une chambre des litiges dont l'objet est d'examiner et éventuellement de sanctionner tout comportement susceptible de nuire au bon fonctionnement du club.</text:p>
      <text:p text:style-name="P14">Cette chambre est composée d'au moins trois membres élus par l'Assemblée Générale. La durée du mandat est de quatre ans. Les membres de cette chambre ne doivent pas faire partie du Bureau exécutif du club et ne pas être salariés de l'association.</text:p>
      <text:p text:style-name="P15">Un membre de la chambre trop lié avec le licencié poursuivi ne doit pas sièger.</text:p>
      <text:p text:style-name="P14">La chambre des litiges ne peut êre saisie que par le Président du club. Si cette chambre prononce une sanction d'exclusion, le licencié poursuivi peut faire appel de cette sanction devant la CRED du comité auquel est affilié le club.</text:p>
      <text:p text:style-name="P14">Son existence sera « légalisée » et notifiée dans les statuts du club.</text:p>
      <text:p text:style-name="P14"/>
      <text:p text:style-name="P14"/>
      <text:p text:style-name="P14"/>
      <text:p text:style-name="P14"/>
      <text:p text:style-name="P14"><text:soft-page-break/>Les membres de la chambre des litiges ont été élus par l'Assemblée Générale :</text:p>
      <text:p text:style-name="P14">vote à main levée, présents uniquement (hors pouvoirs).</text:p>
      <text:p text:style-name="P14"/>
      <text:list xml:id="list2622944903668716962" text:style-name="L2">
        <text:list-item>
          <text:p text:style-name="P28">Michel Binard <text:s text:c="17"/>31 pour</text:p>
        </text:list-item>
        <text:list-item>
          <text:p text:style-name="P28">Alain Bouloy <text:s text:c="19"/>31 pour</text:p>
        </text:list-item>
        <text:list-item>
          <text:p text:style-name="P28">Pierre de Girolamo <text:s text:c="8"/>31 pour</text:p>
        </text:list-item>
        <text:list-item>
          <text:p text:style-name="P28">Annie Stephan <text:s text:c="16"/>31 pour</text:p>
        </text:list-item>
        <text:list-item>
          <text:p text:style-name="P28">Christine Wintrebert <text:s text:c="6"/>20 pour <text:s/>11 contre</text:p>
        </text:list-item>
      </text:list>
      <text:p text:style-name="P17">Le Président de la chambre sera élu par les membres de la chambre.</text:p>
      <text:p text:style-name="P18"/>
      <text:p text:style-name="P18"/>
      <text:p text:style-name="P24">Bilan de l'Année 2023</text:p>
      <text:p text:style-name="P10"/>
      <text:p text:style-name="P14">Le bilan 2023 est équivalent à celui de l'année dernière.</text:p>
      <text:p text:style-name="P14">Nous totalisons 49 licences et 44 extensions (en augmentation) et le nombre de paires sur les tournois de l'année 2023 se monte à 1359 (1359 paires en 2022 et 242 paires en 2021).</text:p>
      <text:p text:style-name="P14"/>
      <text:p text:style-name="P14">Nous avons organisé un seul festif gratuit, d'où dépenses réduites.</text:p>
      <text:p text:style-name="P33"><text:span text:style-name="T6"><text:tab/><text:tab/><text:tab/><text:tab/><text:tab/><text:tab/><text:tab/><text:tab/> <text:s text:c="8"/></text:span><text:span text:style-name="T5"><text:s text:c="3"/></text:span></text:p>
      <text:p text:style-name="P23">Présentation et approbation des comptes</text:p>
      <text:p text:style-name="P22">Les comptes ont été approuvés à l'unanimité. </text:p>
      <text:p text:style-name="P35"><text:span text:style-name="T7">Ci-joint les comptes de résultats.</text:span></text:p>
      <text:p text:style-name="P9"/>
      <text:p text:style-name="P9">Tarif Licences</text:p>
      <text:p text:style-name="P12">Licence<text:span text:style-name="T1"> 65€ à 68€</text:span>, augmentation FFB 57€ à 60€ + part club 8€ inchangée.</text:p>
      <text:p text:style-name="P12"/>
      <text:p text:style-name="P9">Tarif Tournois</text:p>
      <text:p text:style-name="P9"/>
      <text:p text:style-name="P12">Le tarif des tournois passe de 2,30€ à <text:span text:style-name="T1">2,50€</text:span>, à dater du <text:span text:style-name="T1">jeudi 22 juin 2023, </text:span>suite à l'augmentation de la FFB de 2,55€ à 2,90€ par paire (tournoi Rondes de France).</text:p>
      <text:p text:style-name="P12">Extension inchangée 8€ (idem part club adhérent)</text:p>
      <text:p text:style-name="P12">Tarif extérieur inchangé 3,5€.</text:p>
      <text:p text:style-name="P13"/>
      <text:p text:style-name="P11">Manifestations envisagées </text:p>
      <text:p text:style-name="P13"><text:tab/><text:tab/><text:tab/><text:tab/></text:p>
      <text:list xml:id="list4739390963697090083" text:style-name="L3">
        <text:list-item>
          <text:p text:style-name="P29">Festif</text:p>
        </text:list-item>
        <text:list-item>
          <text:p text:style-name="P29">Manifestation à Courson</text:p>
        </text:list-item>
        <text:list-item>
          <text:p text:style-name="P29">Téléthon</text:p>
        </text:list-item>
        <text:list-item>
          <text:p text:style-name="P29">Galettes</text:p>
        </text:list-item>
      </text:list>
      <text:p text:style-name="P20">Les dates de ces manifestations seront proposées ultérieurement.</text:p>
      <text:p text:style-name="P4"><text:tab/></text:p>
      <text:p text:style-name="P4"/>
      <text:p text:style-name="P4"><text:soft-page-break/></text:p>
      <text:p text:style-name="P4"><text:tab/><text:tab/><text:tab/><text:tab/><text:tab/><text:tab/><text:tab/><text:tab/><text:tab/><text:tab/><text:tab/> </text:p>
      <text:p text:style-name="P8">Divers</text:p>
      <text:p text:style-name="P16">Pas de question.</text:p>
      <text:p text:style-name="P16"/>
      <text:p text:style-name="P16"/>
      <text:p text:style-name="P16"/>
      <text:p text:style-name="P19">Le Président remercie l'Assistance.</text:p>
      <text:p text:style-name="P19"/>
      <text:p text:style-name="P4"><text:span text:style-name="T4">L'Assemblée </text:span><text:span text:style-name="T3">Générale s’est terminée par le pot de l’Amiti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 style:family="paragraph">
      <style:paragraph-properties fo:margin-top="0cm" fo:margin-bottom="0cm" fo:line-height="100%" fo:orphans="0" fo:widows="0" fo:hyphenation-ladder-count="no-limit" style:vertical-align="baseline"/>
      <style:text-properties style:font-name="Times New Roman" fo:font-size="12p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 style:family="paragraph">
      <style:paragraph-properties fo:text-align="start" style:justify-single-word="false"/>
      <style:text-properties fo:color="#000000" style:font-name="Calibri" fo:font-size="12pt" style:font-size-asian="12pt"/>
    </style:style>
    <style:style style:name="WW8Num1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fo:font-size="12pt" style:font-name-asian="Times New Roman" style:font-size-asian="12pt" style:font-name-complex="Times New Roman" style:font-size-complex="12pt"/>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style="italic" style:font-name-asian="OpenSymbol" style:font-style-asian="italic" style:font-name-complex="OpenSymbol"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2.912cm"/>
          <style:tab-stop style:position="13.309cm"/>
          <style:tab-stop style:position="16.002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6cm" fo:margin-bottom="1.6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tab/><text:tab/> <text:s text:c="12"/></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2">
      <style:header>
        <text:p text:style-name="Standard"/>
      </style:header>
      <style:footer>
        <text:p text:style-name="Standard"/>
      </style:footer>
    </style:master-page>
    <style:master-page style:name="MP0"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LUB DE BRIDGE DE LA REMARDE</dc:title>
    <meta:initial-creator>Michel Lantin</meta:initial-creator>
    <meta:creation-date>2022-04-26T17:07:00</meta:creation-date>
    <dc:date>2023-06-22T09:42:50.29</dc:date>
    <meta:print-date>2022-09-24T10:41:33.29</meta:print-date>
    <meta:editing-cycles>108</meta:editing-cycles>
    <meta:editing-duration>PT23H31M57S</meta:editing-duration>
    <meta:generator>OpenOffice/4.1.7$Win32 OpenOffice.org_project/417m1$Build-9800</meta:generator>
    <meta:printed-by>michel lantin</meta:printed-by>
    <dc:creator>michel lantin</dc:creator>
    <meta:document-statistic meta:table-count="0" meta:image-count="0" meta:object-count="0" meta:page-count="3" meta:paragraph-count="57" meta:word-count="458" meta:character-count="2832"/>
  </office:meta>
</office:document-meta>
</file>