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5.917cm" style:type="right"/>
        </style:tab-stops>
      </style:paragraph-properties>
      <style:text-properties fo:font-style="italic" style:font-style-asian="italic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style:font-name="Georgi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cm"/>
          <style:tab-stop style:position="9.502cm"/>
        </style:tab-stops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Header">
      <style:paragraph-properties>
        <style:tab-stops>
          <style:tab-stop style:position="0.751cm"/>
        </style:tab-stops>
      </style:paragraph-properties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Header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margin-left="6.244cm" fo:margin-right="0cm" fo:text-indent="1.249cm" style:auto-text-indent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 fo:keep-with-next="always">
        <style:tab-stops>
          <style:tab-stop style:position="0.75cm"/>
        </style:tab-stops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6.244cm" fo:margin-right="0cm" fo:text-indent="0cm" style:auto-text-indent="false"/>
      <style:text-properties fo:font-size="14pt" style:font-size-asian="14pt"/>
    </style:style>
    <style:style style:name="P19" style:family="paragraph" style:parent-style-name="Heading_20_4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 style:master-page-name="Standard">
      <style:paragraph-properties style:page-number="2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/text:p>
      <text:p text:style-name="P15">CLUB DE BRIDGE DE LA REMARDE</text:p>
      <text:p text:style-name="P2"/>
      <text:p text:style-name="P17">ASSEMBLEE GENERALE ANNUELLE 2023</text:p>
      <text:p text:style-name="P6"/>
      <text:p text:style-name="P3"><text:span text:style-name="T3">Lundi</text:span><text:span text:style-name="T4"> 19 Juin 2023 </text:span><text:span text:style-name="T3"><text:s/></text:span><text:span text:style-name="T2">après le tournoi (vers 18h)</text:span></text:p>
      <text:p text:style-name="P6">Club House de Port Sud - 1, Cours de l'Amirauté - Breuillet</text:p>
      <text:p text:style-name="P2"/>
      <text:p text:style-name="P5"/>
      <text:p text:style-name="P5"/>
      <text:p text:style-name="P4"><text:tab/></text:p>
      <text:p text:style-name="P11"><text:span text:style-name="T1">Ordre du Jour</text:span> :</text:p>
      <text:p text:style-name="P11"/>
      <text:p text:style-name="P11"/>
      <text:list xml:id="list4735736907009269722" text:style-name="L1">
        <text:list-item>
          <text:p text:style-name="P20">Bilan de l'année 2023</text:p>
        </text:list-item>
        <text:list-item>
          <text:p text:style-name="P20">Présentation et approbation des comptes</text:p>
        </text:list-item>
        <text:list-item>
          <text:p text:style-name="P20">Tarifs Tournois et inscriptions</text:p>
        </text:list-item>
        <text:list-item>
          <text:p text:style-name="P20">Manifestations envisagées</text:p>
        </text:list-item>
        <text:list-item>
          <text:p text:style-name="P20">Questions diverses</text:p>
        </text:list-item>
      </text:list>
      <text:p text:style-name="P10"/>
      <text:p text:style-name="P10"/>
      <text:p text:style-name="P7">Un apéritif clôturera l'Assemblée Générale</text:p>
      <text:p text:style-name="P7"><text:tab/></text:p>
      <text:p text:style-name="P4"/>
      <text:p text:style-name="P9"/>
      <text:p text:style-name="P9"/>
      <text:p text:style-name="P9"/>
      <text:p text:style-name="P14"/>
      <text:p text:style-name="P8"/>
      <text:h text:style-name="P19" text:outline-level="4">POUVOIR</text:h>
      <text:p text:style-name="P13"/>
      <text:p text:style-name="P12"/>
      <text:p text:style-name="P12">Je soussigné(e) …………………………………............................donne pouvoir </text:p>
      <text:p text:style-name="P12"/>
      <text:p text:style-name="P12"/>
      <text:p text:style-name="P12">à…………………………………….......................................pour me représenter </text:p>
      <text:p text:style-name="P12"/>
      <text:p text:style-name="P12"/>
      <text:p text:style-name="P12">lors de l’Assemblée Générale Annuelle du 19 juin 2023 </text:p>
      <text:p text:style-name="P12"/>
      <text:p text:style-name="P12"/>
      <text:p text:style-name="P18">Signature précédée de « bon pour pouvoir »</text:p>
      <text:p text:style-name="P16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fr" fo:country="F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75cm"/>
        </style:tab-stops>
      </style:paragraph-properties>
      <style:text-properties fo:font-size="12pt" style:font-size-asian="12pt" style:font-size-complex="12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5.207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5.461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5.969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6.22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477cm" fo:text-indent="-2.032cm" fo:margin-left="6.47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731cm" fo:text-indent="-2.286cm" fo:margin-left="6.73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239cm" fo:text-indent="-2.794cm" fo:margin-left="7.23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7.493cm" fo:text-indent="-3.048cm" fo:margin-left="7.49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917cm" style:type="right"/>
        </style:tab-stops>
      </style:paragraph-properties>
      <style:text-properties fo:font-style="italic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1cm" fo:margin-bottom="1.27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1.369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LUB DE BRIDGE DE LA REMARDE</dc:title>
    <meta:initial-creator>Michel Lantin</meta:initial-creator>
    <meta:creation-date>2016-07-26T10:12:00</meta:creation-date>
    <dc:date>2023-05-31T10:34:42.46</dc:date>
    <meta:print-date>2023-05-28T11:29:42.43</meta:print-date>
    <meta:editing-cycles>38</meta:editing-cycles>
    <meta:editing-duration>PT2H10M56S</meta:editing-duration>
    <meta:generator>OpenOffice/4.1.7$Win32 OpenOffice.org_project/417m1$Build-9800</meta:generator>
    <dc:creator>michel lantin</dc:creator>
    <meta:printed-by>michel lantin</meta:printed-by>
    <meta:document-statistic meta:table-count="0" meta:image-count="0" meta:object-count="0" meta:page-count="1" meta:paragraph-count="20" meta:word-count="87" meta:character-count="617"/>
  </office:meta>
</office:document-meta>
</file>