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cm"/>
          <style:tab-stop style:position="9.502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4pt" style:font-size-asian="14p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style:page-number="2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/text:p>
      <text:p text:style-name="P15">CLUB DE BRIDGE DE LA REMARDE</text:p>
      <text:p text:style-name="P2"/>
      <text:p text:style-name="P17">ASSEMBLEE GENERALE ANNUELLE 2022</text:p>
      <text:p text:style-name="P6"/>
      <text:p text:style-name="P3"><text:span text:style-name="T3">Lundi</text:span><text:span text:style-name="T4"> 19 Septembre 2022</text:span><text:span text:style-name="T3"> </text:span><text:span text:style-name="T2">après le tournoi (vers 18h)</text:span></text:p>
      <text:p text:style-name="P6">Club House de Port Sud - 1, Cours de l'Amirauté - Breuillet</text:p>
      <text:p text:style-name="P2"/>
      <text:p text:style-name="P5"/>
      <text:p text:style-name="P5"/>
      <text:p text:style-name="P4"><text:tab/></text:p>
      <text:p text:style-name="P11"><text:span text:style-name="T1">Ordre du Jour</text:span> :</text:p>
      <text:p text:style-name="P11"/>
      <text:p text:style-name="P10"/>
      <text:list xml:id="list646089418329290688" text:style-name="L1">
        <text:list-item>
          <text:p text:style-name="P19">Bilan de l'année 2022</text:p>
        </text:list-item>
        <text:list-item>
          <text:p text:style-name="P19">Présentation et approbation des comptes</text:p>
        </text:list-item>
        <text:list-item>
          <text:p text:style-name="P19">Tournois </text:p>
        </text:list-item>
        <text:list-item>
          <text:p text:style-name="P19">Manifestations envisagées</text:p>
        </text:list-item>
        <text:list-item>
          <text:p text:style-name="P19">Site Internet</text:p>
        </text:list-item>
        <text:list-item>
          <text:p text:style-name="P19">Questions diverses</text:p>
        </text:list-item>
      </text:list>
      <text:p text:style-name="P10"/>
      <text:p text:style-name="P10"/>
      <text:p text:style-name="P7">Un apéritif clôturera l'Assemblée Générale</text:p>
      <text:p text:style-name="P7"><text:tab/></text:p>
      <text:p text:style-name="P4"/>
      <text:p text:style-name="P9"/>
      <text:p text:style-name="P9"/>
      <text:p text:style-name="P9"/>
      <text:p text:style-name="P14"/>
      <text:p text:style-name="P14"/>
      <text:p text:style-name="P8"/>
      <text:h text:style-name="P21" text:outline-level="4">POUVOIR</text:h>
      <text:p text:style-name="P13"/>
      <text:p text:style-name="P12"/>
      <text:p text:style-name="P12">Je soussigné(e) …………………………………............................donne pouvoir </text:p>
      <text:p text:style-name="P12"/>
      <text:p text:style-name="P12"/>
      <text:p text:style-name="P12">à…………………………………….......................................pour me représenter </text:p>
      <text:p text:style-name="P12"/>
      <text:p text:style-name="P12"/>
      <text:p text:style-name="P12">lors de l’Assemblée Générale annuelle du <text:span text:style-name="T5">19 Septembre 2022</text:span></text:p>
      <text:p text:style-name="P12"/>
      <text:p text:style-name="P12"/>
      <text:p text:style-name="P18">Signature précédée de « bon pour pouvoir »</text:p>
      <text:p text:style-name="P16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36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16-07-26T10:12:00</meta:creation-date>
    <dc:date>2022-09-02T17:34:56.58</dc:date>
    <meta:print-date>2022-09-01T09:37:19.05</meta:print-date>
    <meta:editing-cycles>32</meta:editing-cycles>
    <meta:editing-duration>PT1H50M6S</meta:editing-duration>
    <meta:generator>OpenOffice/4.1.7$Win32 OpenOffice.org_project/417m1$Build-9800</meta:generator>
    <dc:creator>michel lantin</dc:creator>
    <meta:printed-by>michel lantin</meta:printed-by>
    <meta:document-statistic meta:table-count="0" meta:image-count="0" meta:object-count="0" meta:page-count="1" meta:paragraph-count="21" meta:word-count="87" meta:character-count="617"/>
  </office:meta>
</office:document-meta>
</file>