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2pt" style:text-underline-style="none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12.012cm"/>
        </style:tab-stops>
      </style:paragraph-properties>
    </style:style>
    <style:style style:name="P20" style:family="paragraph" style:parent-style-name="Standard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fo:keep-with-next="always">
        <style:tab-stops>
          <style:tab-stop style:position="0.75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49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2pt" style:font-size-asian="12pt" style:font-size-complex="12pt" style:font-style-complex="italic"/>
    </style:style>
    <style:style style:name="P26" style:family="paragraph" style:parent-style-name="Standard" style:master-page-name="Standard">
      <style:paragraph-properties style:page-number="1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CLUB DE BRIDGE DE LA REMARDE</text:p>
      <text:p text:style-name="P3"/>
      <text:p text:style-name="P3"/>
      <text:p text:style-name="P20">Compte rendu de l’Assemblée Générale</text:p>
      <text:p text:style-name="P20">du lundi 2 Septembre 2019</text:p>
      <text:p text:style-name="P17"/>
      <text:p text:style-name="P18">Au Club House de Port Sud</text:p>
      <text:p text:style-name="P3"><text:line-break/></text:p>
      <text:p text:style-name="P3"/>
      <text:p text:style-name="P3"/>
      <text:p text:style-name="P3"/>
      <text:p text:style-name="P3"/>
      <text:p text:style-name="P16"><text:span text:style-name="T1">Le Club de Bridge de la Rémarde (Breuillet/Arpajon) comprend</text:span><text:span text:style-name="T2"> 111</text:span><text:span text:style-name="T1"> </text:span><text:span text:style-name="T2">membres </text:span><text:span text:style-name="T1">(69 </text:span><text:span text:style-name="T3">licenciés et 42 extensions</text:span><text:span text:style-name="T1">).</text:span></text:p>
      <text:p text:style-name="P3">70 adhérents étaient présents ou représentés.</text:p>
      <text:p text:style-name="P3">Le quorum étant atteint, l’Assemblée Générale a pu se tenir normalement.</text:p>
      <text:p text:style-name="P3"/>
      <text:p text:style-name="P9"/>
      <text:p text:style-name="P21"><text:span text:style-name="T4">Bilan de l’Année</text:span><text:span text:style-name="T2"> </text:span></text:p>
      <text:p text:style-name="P22"/>
      <text:p text:style-name="P4">Cette année, nous avons eu une stabilité du nombre de tables et de nos adhérents.</text:p>
      <text:p text:style-name="P4"/>
      <text:p text:style-name="P4">L'ambiance de nos salles, plus conviviale que compétitive, est particulièrement appréciée.</text:p>
      <text:p text:style-name="P4"/>
      <text:p text:style-name="P5"/>
      <text:p text:style-name="P23">Présentation et approbation des comptes</text:p>
      <text:p text:style-name="P24"/>
      <text:p text:style-name="P25">Acceptation des comptes par l’approbation générale de l’Assemblée</text:p>
      <text:p text:style-name="P22">Abstention<text:tab/><text:tab/>:<text:tab/>0</text:p>
      <text:p text:style-name="P22">Contre<text:tab/><text:tab/>:<text:tab/>0</text:p>
      <text:p text:style-name="P22">Pour<text:tab/><text:tab/>:  <text:s text:c="8"/>70</text:p>
      <text:p text:style-name="P12"/>
      <text:p text:style-name="P12">D'après le compte de résultat, nous constatons un bénéfice dû principalement à 2 festivités que nous n'avons pas organisées au cours de cet exercice, soit golf-bridge à Courson et fête du club. </text:p>
      <text:p text:style-name="P12"/>
      <text:p text:style-name="P12"/>
      <text:p text:style-name="P7">Renouvellement du Bureau</text:p>
      <text:p text:style-name="P12"/>
      <text:p text:style-name="P12">Reconduction du Bureau, à l'exception d'Anita Campos qui a souhaité démissionner pour raisons personnelles.</text:p>
      <text:p text:style-name="P7"/>
      <text:p text:style-name="P8"/>
      <text:p text:style-name="P8">Compétitions</text:p>
      <text:p text:style-name="P4"/>
      <text:p text:style-name="P10">Coupe des clubs</text:p>
      <text:p text:style-name="P4"/>
      <text:p text:style-name="P4">Il y aura 12 tournois habituels dans l'année (dates affichées ultérieurement) qui compteront pour la coupe des clubs (paire constituée et permanente). Les résultats seront calculés sur les 7 meilleures performances et donneront lieu à une finale à Marcoussis.</text:p>
      <text:p text:style-name="P10"><text:soft-page-break/>Interclubs</text:p>
      <text:p text:style-name="P14"/>
      <text:p text:style-name="P14">Comme chaque année, les capitaines géreront leur équipe et la présenteront au Bureau. Les personnes sans équipe s'inscriront afin de former un groupe.</text:p>
      <text:p text:style-name="P14">A partir de novembre 2019, inscriptions aux interclubs qui débuteront fin janvier 2020.</text:p>
      <text:p text:style-name="P14"/>
      <text:p text:style-name="P14"/>
      <text:p text:style-name="P8">Enseignement</text:p>
      <text:p text:style-name="P4"/>
      <text:p text:style-name="P13">Présentation de la B<text:span text:style-name="T5">ridge Box</text:span> aux forums de Breuillet et d'Arpajon.</text:p>
      <text:p text:style-name="P13"/>
      <text:p text:style-name="P13">La FFB Bridge Box est un coffret, conçu et réalisé par la Fédération Française de Bridge, qui permet de jouer et de s'initier aux premières étapes du bridge.</text:p>
      <text:p text:style-name="P13">Ce coffret comprend :</text:p>
      <text:list xml:id="list3853893561883834808" text:style-name="L1">
        <text:list-item>
          <text:p text:style-name="P27">1 jeu de bridge</text:p>
        </text:list-item>
        <text:list-item>
          <text:p text:style-name="P27">1 pass bridge (cours d'initiation dans un club, licence FFB, invitation au championnat de france des écoles de bridge)</text:p>
        </text:list-item>
        <text:list-item>
          <text:p text:style-name="P27">3 mois de jeu en ligne sur le site de Funbridge</text:p>
        </text:list-item>
      </text:list>
      <text:p text:style-name="P13"/>
      <text:p text:style-name="P13"/>
      <text:p text:style-name="P8">Manifestations envisagées </text:p>
      <text:p text:style-name="P13"><text:tab/><text:tab/><text:tab/></text:p>
      <text:list xml:id="list7315107588966867083" text:style-name="L2">
        <text:list-item>
          <text:p text:style-name="P28">novembre 2019<text:tab/><text:tab/>Fête du club (à définir)</text:p>
        </text:list-item>
        <text:list-item>
          <text:p text:style-name="P28">décembre 2019<text:tab/><text:tab/>Téléthon et pot</text:p>
        </text:list-item>
        <text:list-item>
          <text:p text:style-name="P28">janvier 2020<text:tab/><text:tab/><text:tab/>Galette des Rois</text:p>
        </text:list-item>
        <text:list-item>
          <text:p text:style-name="P28">printemps 2020<text:tab/><text:tab/>Golf/Bridge à Courson</text:p>
        </text:list-item>
        <text:list-item>
          <text:p text:style-name="P28">dates à préciser<text:tab/><text:tab/>1 festif par trimestre</text:p>
        </text:list-item>
      </text:list>
      <text:p text:style-name="Standard"/>
      <text:p text:style-name="Standard"/>
      <text:p text:style-name="P6">Internet</text:p>
      <text:p text:style-name="P11"/>
      <text:p text:style-name="P11">Les lauréats dans les différentes compétitions informeront Serge Lenoir qui les inscrira sur le site.</text:p>
      <text:p text:style-name="Standard"/>
      <text:p text:style-name="Standard"/>
      <text:p text:style-name="Standard"/>
      <text:p text:style-name="Standard"/>
      <text:p text:style-name="Standard"/>
      <text:p text:style-name="P15">L’Assemblée Générale s’est terminée par le pot de l’Amitié.</text:p>
      <text:p text:style-name="Standard"/>
      <text:p text:style-name="Standard"/>
      <text:p text:style-name="Standard"/>
      <text:p text:style-name="Standard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51"/>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E BRIDGE DE LA REMARDE</dc:title>
    <meta:initial-creator>Michel Lantin</meta:initial-creator>
    <meta:creation-date>2013-05-14T09:06:00</meta:creation-date>
    <dc:date>2019-09-04T17:04:07.03</dc:date>
    <meta:print-date>2019-09-03T09:42:15.34</meta:print-date>
    <meta:editing-cycles>44</meta:editing-cycles>
    <meta:editing-duration>PT8H55M33S</meta:editing-duration>
    <meta:generator>OpenOffice/4.1.2$Win32 OpenOffice.org_project/412m3$Build-9782</meta:generator>
    <meta:document-statistic meta:table-count="0" meta:image-count="0" meta:object-count="0" meta:page-count="2" meta:paragraph-count="44" meta:word-count="377" meta:character-count="2707"/>
  </office:meta>
</office:document-meta>
</file>