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2.912cm"/>
          <style:tab-stop style:position="13.309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style:text-underline-style="none" fo:font-weight="normal" style:font-size-asian="14pt" style:font-weight-asian="normal" style:font-size-complex="14pt"/>
    </style:style>
    <style:style style:name="P17" style:family="paragraph" style:parent-style-name="Standard">
      <style:text-properties fo:font-size="14pt" style:text-underline-style="none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497cm"/>
        </style:tab-stops>
      </style:paragraph-properties>
      <style:text-properties fo:font-size="14pt" style:font-size-asian="14pt" style:font-size-complex="14pt" style:font-style-complex="italic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49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497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9" style:family="paragraph" style:parent-style-name="Standard">
      <style:paragraph-properties fo:text-align="justify" style:justify-single-word="false" fo:keep-with-next="always">
        <style:tab-stops>
          <style:tab-stop style:position="0.7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Standard" style:master-page-name="Standard">
      <style:paragraph-properties style:page-number="1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 style:font-weight-complex="normal"/>
    </style:style>
    <style:style style:name="T6" style:family="text">
      <style:text-properties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CLUB DE BRIDGE DE LA REMARDE</text:p>
      <text:p text:style-name="P25"/>
      <text:p text:style-name="P30">Compte rendu de l’Assemblée Générale</text:p>
      <text:p text:style-name="P30">du lundi 22 Septembre 2025</text:p>
      <text:p text:style-name="P5"/>
      <text:p text:style-name="P6">Au Club House de Port Sud</text:p>
      <text:p text:style-name="P3"/>
      <text:p text:style-name="P3"/>
      <text:p text:style-name="P3"/>
      <text:p text:style-name="P3"/>
      <text:p text:style-name="P7"><text:span text:style-name="T2">Ordre du jour</text:span> :</text:p>
      <text:p text:style-name="P22"/>
      <text:list xml:id="list9012178242536657268" text:style-name="L1">
        <text:list-item>
          <text:list>
            <text:list-item>
              <text:p text:style-name="P32">Bilan de l'Année 2025</text:p>
            </text:list-item>
            <text:list-item>
              <text:p text:style-name="P32">Présentation et approbation des comptes</text:p>
            </text:list-item>
            <text:list-item>
              <text:p text:style-name="P32">Formation</text:p>
            </text:list-item>
            <text:list-item>
              <text:p text:style-name="P32">Tarifs tournois</text:p>
            </text:list-item>
            <text:list-item>
              <text:p text:style-name="P32">Manifestations envisagées</text:p>
            </text:list-item>
            <text:list-item>
              <text:p text:style-name="P32">Préparation des interclubs</text:p>
            </text:list-item>
            <text:list-item>
              <text:p text:style-name="P32">Questions diverses</text:p>
            </text:list-item>
          </text:list>
        </text:list-item>
      </text:list>
      <text:p text:style-name="P3"><text:tab/></text:p>
      <text:p text:style-name="P3"/>
      <text:p text:style-name="P3"/>
      <text:p text:style-name="P3"/>
      <text:p text:style-name="P7">Le Club de Bridge de la Remarde (Breuillet/Arpajon) comprend<text:span text:style-name="T1"> 101 membres </text:span>(47 <text:span text:style-name="T4">licenciés et 54 extensions</text:span>).</text:p>
      <text:p text:style-name="P7">62 adhérents étaient présents (33) ou représentés (29)</text:p>
      <text:p text:style-name="P7">Le quorum étant atteint, l’Assemblée Générale a pu se tenir normalement.</text:p>
      <text:p text:style-name="P20"/>
      <text:p text:style-name="P20"/>
      <text:p text:style-name="P18"/>
      <text:p text:style-name="P29">Bilan de l'Année 2025</text:p>
      <text:p text:style-name="P10"/>
      <text:p text:style-name="P15">Nous sommes en déficit par rapport au bilan de l'année dernière, ceci étant dû principalement à l'achat de matériels et à notre manifestation à Courson. </text:p>
      <text:p text:style-name="P15">Nous totalisons 47 licences et 54 extensions (en augmentation) et le nombre de paires sur les tournois de l'année 2025 se monte à 1841.</text:p>
      <text:p text:style-name="P15"/>
      <text:p text:style-name="P16"><text:span text:style-name="T6"><text:tab/><text:tab/><text:tab/><text:tab/><text:tab/><text:tab/><text:tab/><text:tab/><text:tab/><text:tab/><text:tab/> <text:s text:c="8"/></text:span><text:span text:style-name="T5"><text:s text:c="3"/></text:span></text:p>
      <text:p text:style-name="P27">Présentation et approbation des comptes</text:p>
      <text:p text:style-name="P28"/>
      <text:p text:style-name="P26">Les comptes ont été approuvés à l'unanimité. </text:p>
      <text:p text:style-name="P26">Ci-joint les comptes de résultats.</text:p>
      <text:p text:style-name="P13"/>
      <text:p text:style-name="P13"/>
      <text:p text:style-name="P9"/>
      <text:p text:style-name="P9"/>
      <text:p text:style-name="P9"><text:soft-page-break/></text:p>
      <text:p text:style-name="P9">Formation</text:p>
      <text:p text:style-name="P9"/>
      <text:p text:style-name="P13">Sylvie Millet propose des cours de révision à la carte le lundi soir, <text:s/>après le tournoi (5 € par cours et par personne).</text:p>
      <text:p text:style-name="P13">Inscriptions directement auprès de Sylvie (sylviemillet.pro@gmail.com) ou au Bureau.</text:p>
      <text:p text:style-name="P9"/>
      <text:p text:style-name="P9"/>
      <text:p text:style-name="P9">Tarifs Tournois</text:p>
      <text:p text:style-name="P13"/>
      <text:p text:style-name="P13">Le tarif des tournois est inchangé : 2,50 €</text:p>
      <text:p text:style-name="P13">Les augmentations sont celles de la FFB. </text:p>
      <text:p text:style-name="P13">Nous notons une hausse du nombre de participants aux tournois par rapport à l'année dernière. Merci à nos fidèles adhérents et à tous nos sympathisants des clubs voisins.</text:p>
      <text:p text:style-name="P13"/>
      <text:p text:style-name="P14"/>
      <text:p text:style-name="P11">Manifestations envisagées </text:p>
      <text:p text:style-name="P14"><text:tab/><text:tab/><text:tab/><text:tab/></text:p>
      <text:p text:style-name="P21"><text:tab/><text:tab/> Festif <text:tab/> - <text:s/>une date sera proposée avant la fin de l'année 2025</text:p>
      <text:p text:style-name="P21"><text:tab/><text:tab/>Téléthon<text:tab/> - <text:s/>décembre 2025</text:p>
      <text:p text:style-name="P21"/>
      <text:p text:style-name="P23"/>
      <text:p text:style-name="P24">Préparation des interclubs</text:p>
      <text:p text:style-name="P4"><text:tab/><text:tab/></text:p>
      <text:p text:style-name="P4">Avant le mois de novembre, les capitaines constitueront leur équipe et la présenteront au Bureau.</text:p>
      <text:p text:style-name="P4">Les personnes sans équipe s'inscriront afin de former un groupe.</text:p>
      <text:p text:style-name="P4"/>
      <text:p text:style-name="P4"><text:tab/><text:tab/><text:tab/><text:tab/><text:tab/><text:tab/><text:tab/><text:tab/><text:tab/><text:tab/> </text:p>
      <text:p text:style-name="P8">Divers</text:p>
      <text:p text:style-name="P8"/>
      <text:p text:style-name="P12">Achat de bridgemates</text:p>
      <text:p text:style-name="P17">Nous ne prévoyons pas, à l'heure actuelle, l'achat de bridgemates</text:p>
      <text:p text:style-name="P17">(transport Breuillet/Arpajon - prévision de formation des joueurs et responsables tournois - pas d'internet à Arpajon...).</text:p>
      <text:p text:style-name="P17"/>
      <text:p text:style-name="P17"/>
      <text:p text:style-name="P17"/>
      <text:p text:style-name="P19">Le Président remercie l'Assistance.</text:p>
      <text:p text:style-name="P19"/>
      <text:p text:style-name="P19"/>
      <text:p text:style-name="P4"><text:span text:style-name="T4">L'Assemblée </text:span><text:span text:style-name="T3">Générale s’est terminée par le pot de l’Amiti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" style:family="paragraph">
      <style:paragraph-properties fo:text-align="start" style:justify-single-word="false"/>
      <style:text-properties fo:color="#000000" style:font-name="Calibri"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tyle="italic" style:font-name-asian="OpenSymbol" style:font-style-asian="italic" style:font-name-complex="OpenSymbol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2.912cm"/>
          <style:tab-stop style:position="13.309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 <text:s text:c="12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UB DE BRIDGE DE LA REMARDE</dc:title>
    <meta:initial-creator>Michel Lantin</meta:initial-creator>
    <meta:creation-date>2022-04-26T17:07:00</meta:creation-date>
    <dc:date>2025-09-24T11:04:58.90</dc:date>
    <meta:print-date>2022-09-24T10:41:33.29</meta:print-date>
    <meta:editing-cycles>113</meta:editing-cycles>
    <meta:editing-duration>P1DT2H35M19S</meta:editing-duration>
    <meta:generator>OpenOffice/4.1.7$Win32 OpenOffice.org_project/417m1$Build-9800</meta:generator>
    <meta:printed-by>michel lantin</meta:printed-by>
    <dc:creator>michel lantin</dc:creator>
    <meta:document-statistic meta:table-count="0" meta:image-count="0" meta:object-count="0" meta:page-count="2" meta:paragraph-count="46" meta:word-count="325" meta:character-count="2105"/>
  </office:meta>
</office:document-meta>
</file>